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4" calcext:value-type="float">
            <text:p>9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68" calcext:value-type="float">
            <text:p>16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202:511</text:p>
          </table:table-cell>
          <table:table-cell table:style-name="ce15" office:value-type="float" office:value="125074.4" calcext:value-type="float">
            <text:p>125,074.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202:2449</text:p>
          </table:table-cell>
          <table:table-cell table:style-name="ce15" office:value-type="float" office:value="77292.77" calcext:value-type="float">
            <text:p>77,292.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601:174</text:p>
          </table:table-cell>
          <table:table-cell table:style-name="ce15" office:value-type="float" office:value="169897.03" calcext:value-type="float">
            <text:p>169,897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202:939</text:p>
          </table:table-cell>
          <table:table-cell table:style-name="ce15" office:value-type="float" office:value="164625.88" calcext:value-type="float">
            <text:p>164,625.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70702:155</text:p>
          </table:table-cell>
          <table:table-cell table:style-name="ce15" office:value-type="float" office:value="230635.05" calcext:value-type="float">
            <text:p>230,635.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90207:567</text:p>
          </table:table-cell>
          <table:table-cell table:style-name="ce15" office:value-type="float" office:value="55666.41" calcext:value-type="float">
            <text:p>55,666.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00000:14</text:p>
          </table:table-cell>
          <table:table-cell table:style-name="ce15" office:value-type="float" office:value="1344203.46" calcext:value-type="float">
            <text:p>1,344,203.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10521841.58" calcext:value-type="float">
            <text:p>10,521,841.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21001:146</text:p>
          </table:table-cell>
          <table:table-cell table:style-name="ce15" office:value-type="float" office:value="14689.38" calcext:value-type="float">
            <text:p>14,689.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00000:26</text:p>
          </table:table-cell>
          <table:table-cell table:style-name="ce15" office:value-type="float" office:value="18872313.71" calcext:value-type="float">
            <text:p>18,872,313.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00000:141</text:p>
          </table:table-cell>
          <table:table-cell table:style-name="ce15" office:value-type="float" office:value="26127117.86" calcext:value-type="float">
            <text:p>26,127,117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00000:1578</text:p>
          </table:table-cell>
          <table:table-cell table:style-name="ce15" office:value-type="float" office:value="74528.84" calcext:value-type="float">
            <text:p>74,528.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220301:330</text:p>
          </table:table-cell>
          <table:table-cell table:style-name="ce15" office:value-type="float" office:value="6059.83" calcext:value-type="float">
            <text:p>6,059.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40203:234</text:p>
          </table:table-cell>
          <table:table-cell table:style-name="ce15" office:value-type="float" office:value="243153.76" calcext:value-type="float">
            <text:p>243,153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70502:240</text:p>
          </table:table-cell>
          <table:table-cell table:style-name="ce15" office:value-type="float" office:value="214060.13" calcext:value-type="float">
            <text:p>214,060.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21001:145</text:p>
          </table:table-cell>
          <table:table-cell table:style-name="ce15" office:value-type="float" office:value="7234.77" calcext:value-type="float">
            <text:p>7,234.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81001:201</text:p>
          </table:table-cell>
          <table:table-cell table:style-name="ce15" office:value-type="float" office:value="204605.14" calcext:value-type="float">
            <text:p>204,605.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90:121</text:p>
          </table:table-cell>
          <table:table-cell table:style-name="ce15" office:value-type="float" office:value="111361.18" calcext:value-type="float">
            <text:p>111,361.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106:69</text:p>
          </table:table-cell>
          <table:table-cell table:style-name="ce15" office:value-type="float" office:value="189204.7" calcext:value-type="float">
            <text:p>189,204.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50403:282</text:p>
          </table:table-cell>
          <table:table-cell table:style-name="ce15" office:value-type="float" office:value="126037.19" calcext:value-type="float">
            <text:p>126,037.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360:915</text:p>
          </table:table-cell>
          <table:table-cell table:style-name="ce15" office:value-type="float" office:value="44767.95" calcext:value-type="float">
            <text:p>44,767.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385</text:p>
          </table:table-cell>
          <table:table-cell table:style-name="ce15" office:value-type="float" office:value="168568.39" calcext:value-type="float">
            <text:p>168,568.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50402:219</text:p>
          </table:table-cell>
          <table:table-cell table:style-name="ce15" office:value-type="float" office:value="112474.74" calcext:value-type="float">
            <text:p>112,474.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2016:305</text:p>
          </table:table-cell>
          <table:table-cell table:style-name="ce15" office:value-type="float" office:value="235876.32" calcext:value-type="float">
            <text:p>235,876.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16:304</text:p>
          </table:table-cell>
          <table:table-cell table:style-name="ce15" office:value-type="float" office:value="235876.32" calcext:value-type="float">
            <text:p>235,876.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053:24</text:p>
          </table:table-cell>
          <table:table-cell table:style-name="ce15" office:value-type="float" office:value="682033.51" calcext:value-type="float">
            <text:p>682,033.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202:792</text:p>
          </table:table-cell>
          <table:table-cell table:style-name="ce15" office:value-type="float" office:value="64274.68" calcext:value-type="float">
            <text:p>64,274.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496:146</text:p>
          </table:table-cell>
          <table:table-cell table:style-name="ce15" office:value-type="float" office:value="470150.1" calcext:value-type="float">
            <text:p>470,150.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47:321</text:p>
          </table:table-cell>
          <table:table-cell table:style-name="ce15" office:value-type="float" office:value="544730.1" calcext:value-type="float">
            <text:p>544,730.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80:49</text:p>
          </table:table-cell>
          <table:table-cell table:style-name="ce15" office:value-type="float" office:value="95496.15" calcext:value-type="float">
            <text:p>95,496.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40502:559</text:p>
          </table:table-cell>
          <table:table-cell table:style-name="ce15" office:value-type="float" office:value="64210.01" calcext:value-type="float">
            <text:p>64,210.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284:1484</text:p>
          </table:table-cell>
          <table:table-cell table:style-name="ce15" office:value-type="float" office:value="64567.22" calcext:value-type="float">
            <text:p>64,567.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301:3556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643:78</text:p>
          </table:table-cell>
          <table:table-cell table:style-name="ce15" office:value-type="float" office:value="1599813.36" calcext:value-type="float">
            <text:p>1,599,813.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512:247</text:p>
          </table:table-cell>
          <table:table-cell table:style-name="ce15" office:value-type="float" office:value="1116726.15" calcext:value-type="float">
            <text:p>1,116,726.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19:263</text:p>
          </table:table-cell>
          <table:table-cell table:style-name="ce15" office:value-type="float" office:value="194963.22" calcext:value-type="float">
            <text:p>194,963.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1508:209</text:p>
          </table:table-cell>
          <table:table-cell table:style-name="ce15" office:value-type="float" office:value="223360.74" calcext:value-type="float">
            <text:p>223,360.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102:904</text:p>
          </table:table-cell>
          <table:table-cell table:style-name="ce15" office:value-type="float" office:value="327695.45" calcext:value-type="float">
            <text:p>327,695.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386</text:p>
          </table:table-cell>
          <table:table-cell table:style-name="ce15" office:value-type="float" office:value="168568.39" calcext:value-type="float">
            <text:p>168,568.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21:239</text:p>
          </table:table-cell>
          <table:table-cell table:style-name="ce15" office:value-type="float" office:value="188395.91" calcext:value-type="float">
            <text:p>188,395.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665</text:p>
          </table:table-cell>
          <table:table-cell table:style-name="ce15" office:value-type="float" office:value="261575.42" calcext:value-type="float">
            <text:p>261,575.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80:46</text:p>
          </table:table-cell>
          <table:table-cell table:style-name="ce15" office:value-type="float" office:value="94577.92" calcext:value-type="float">
            <text:p>94,577.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591:46</text:p>
          </table:table-cell>
          <table:table-cell table:style-name="ce15" office:value-type="float" office:value="491492.25" calcext:value-type="float">
            <text:p>491,492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2080:24</text:p>
          </table:table-cell>
          <table:table-cell table:style-name="ce15" office:value-type="float" office:value="83926.42" calcext:value-type="float">
            <text:p>83,926.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496:145</text:p>
          </table:table-cell>
          <table:table-cell table:style-name="ce15" office:value-type="float" office:value="470150.1" calcext:value-type="float">
            <text:p>470,150.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512:246</text:p>
          </table:table-cell>
          <table:table-cell table:style-name="ce15" office:value-type="float" office:value="1108024.39" calcext:value-type="float">
            <text:p>1,108,024.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19:264</text:p>
          </table:table-cell>
          <table:table-cell table:style-name="ce15" office:value-type="float" office:value="187950.16" calcext:value-type="float">
            <text:p>187,950.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1508:210</text:p>
          </table:table-cell>
          <table:table-cell table:style-name="ce15" office:value-type="float" office:value="182734.76" calcext:value-type="float">
            <text:p>182,734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19:51</text:p>
          </table:table-cell>
          <table:table-cell table:style-name="ce15" office:value-type="float" office:value="335025.11" calcext:value-type="float">
            <text:p>335,025.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70601:146</text:p>
          </table:table-cell>
          <table:table-cell table:style-name="ce15" office:value-type="float" office:value="174949.09" calcext:value-type="float">
            <text:p>174,949.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102:905</text:p>
          </table:table-cell>
          <table:table-cell table:style-name="ce15" office:value-type="float" office:value="167922.08" calcext:value-type="float">
            <text:p>167,922.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18:205</text:p>
          </table:table-cell>
          <table:table-cell table:style-name="ce15" office:value-type="float" office:value="1044573.42" calcext:value-type="float">
            <text:p>1,044,573.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030:87</text:p>
          </table:table-cell>
          <table:table-cell table:style-name="ce15" office:value-type="float" office:value="4025226.44" calcext:value-type="float">
            <text:p>4,025,226.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409:284</text:p>
          </table:table-cell>
          <table:table-cell table:style-name="ce15" office:value-type="float" office:value="114751.34" calcext:value-type="float">
            <text:p>114,751.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40101:217</text:p>
          </table:table-cell>
          <table:table-cell table:style-name="ce15" office:value-type="float" office:value="117617.73" calcext:value-type="float">
            <text:p>117,617.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200106:462</text:p>
          </table:table-cell>
          <table:table-cell table:style-name="ce15" office:value-type="float" office:value="140787.75" calcext:value-type="float">
            <text:p>140,787.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80401:486</text:p>
          </table:table-cell>
          <table:table-cell table:style-name="ce15" office:value-type="float" office:value="72113.25" calcext:value-type="float">
            <text:p>72,113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220101:151</text:p>
          </table:table-cell>
          <table:table-cell table:style-name="ce15" office:value-type="float" office:value="118296.86" calcext:value-type="float">
            <text:p>118,296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40701:185</text:p>
          </table:table-cell>
          <table:table-cell table:style-name="ce15" office:value-type="float" office:value="187309.15" calcext:value-type="float">
            <text:p>187,309.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1101:169</text:p>
          </table:table-cell>
          <table:table-cell table:style-name="ce15" office:value-type="float" office:value="102632.58" calcext:value-type="float">
            <text:p>102,632.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70102:426</text:p>
          </table:table-cell>
          <table:table-cell table:style-name="ce15" office:value-type="float" office:value="251990.03" calcext:value-type="float">
            <text:p>251,990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70103:388</text:p>
          </table:table-cell>
          <table:table-cell table:style-name="ce15" office:value-type="float" office:value="94752.14" calcext:value-type="float">
            <text:p>94,752.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110101:10814</text:p>
          </table:table-cell>
          <table:table-cell table:style-name="ce15" office:value-type="float" office:value="190340.76" calcext:value-type="float">
            <text:p>190,340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40201:804</text:p>
          </table:table-cell>
          <table:table-cell table:style-name="ce15" office:value-type="float" office:value="104130.59" calcext:value-type="float">
            <text:p>104,130.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110101:8058</text:p>
          </table:table-cell>
          <table:table-cell table:style-name="ce15" office:value-type="float" office:value="147934.02" calcext:value-type="float">
            <text:p>147,934.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70103:387</text:p>
          </table:table-cell>
          <table:table-cell table:style-name="ce15" office:value-type="float" office:value="89530.79" calcext:value-type="float">
            <text:p>89,530.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110101:10813</text:p>
          </table:table-cell>
          <table:table-cell table:style-name="ce15" office:value-type="float" office:value="153754.92" calcext:value-type="float">
            <text:p>153,754.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70601:147</text:p>
          </table:table-cell>
          <table:table-cell table:style-name="ce15" office:value-type="float" office:value="3478000.48" calcext:value-type="float">
            <text:p>3,478,000.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103:25</text:p>
          </table:table-cell>
          <table:table-cell table:style-name="ce15" office:value-type="float" office:value="274844.39" calcext:value-type="float">
            <text:p>274,844.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107:47</text:p>
          </table:table-cell>
          <table:table-cell table:style-name="ce15" office:value-type="float" office:value="276138.56" calcext:value-type="float">
            <text:p>276,138.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20107:427</text:p>
          </table:table-cell>
          <table:table-cell table:style-name="ce15" office:value-type="float" office:value="185446.25" calcext:value-type="float">
            <text:p>185,446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107:537</text:p>
          </table:table-cell>
          <table:table-cell table:style-name="ce15" office:value-type="float" office:value="180624.65" calcext:value-type="float">
            <text:p>180,624.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07:426</text:p>
          </table:table-cell>
          <table:table-cell table:style-name="ce15" office:value-type="float" office:value="229211.56" calcext:value-type="float">
            <text:p>229,211.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10102:53</text:p>
          </table:table-cell>
          <table:table-cell table:style-name="ce15" office:value-type="float" office:value="193059.47" calcext:value-type="float">
            <text:p>193,059.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10102:756</text:p>
          </table:table-cell>
          <table:table-cell table:style-name="ce15" office:value-type="float" office:value="191967.94" calcext:value-type="float">
            <text:p>191,967.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70303:11</text:p>
          </table:table-cell>
          <table:table-cell table:style-name="ce15" office:value-type="float" office:value="247475.2" calcext:value-type="float">
            <text:p>247,475.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10102:763</text:p>
          </table:table-cell>
          <table:table-cell table:style-name="ce15" office:value-type="float" office:value="195600.02" calcext:value-type="float">
            <text:p>195,600.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20107:27</text:p>
          </table:table-cell>
          <table:table-cell table:style-name="ce15" office:value-type="float" office:value="258882.96" calcext:value-type="float">
            <text:p>258,882.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20107:265</text:p>
          </table:table-cell>
          <table:table-cell table:style-name="ce15" office:value-type="float" office:value="309538.11" calcext:value-type="float">
            <text:p>309,538.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20107:420</text:p>
          </table:table-cell>
          <table:table-cell table:style-name="ce15" office:value-type="float" office:value="321954.62" calcext:value-type="float">
            <text:p>321,954.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10103:51</text:p>
          </table:table-cell>
          <table:table-cell table:style-name="ce15" office:value-type="float" office:value="212794.04" calcext:value-type="float">
            <text:p>212,794.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107:325</text:p>
          </table:table-cell>
          <table:table-cell table:style-name="ce15" office:value-type="float" office:value="164676.27" calcext:value-type="float">
            <text:p>164,676.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10103:117</text:p>
          </table:table-cell>
          <table:table-cell table:style-name="ce15" office:value-type="float" office:value="193422.94" calcext:value-type="float">
            <text:p>193,422.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008:4</text:p>
          </table:table-cell>
          <table:table-cell table:style-name="ce15" office:value-type="float" office:value="1780048.39" calcext:value-type="float">
            <text:p>1,780,048.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20107:16</text:p>
          </table:table-cell>
          <table:table-cell table:style-name="ce15" office:value-type="float" office:value="269638.85" calcext:value-type="float">
            <text:p>269,638.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10103:1</text:p>
          </table:table-cell>
          <table:table-cell table:style-name="ce15" office:value-type="float" office:value="307282.68" calcext:value-type="float">
            <text:p>307,282.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10103:107</text:p>
          </table:table-cell>
          <table:table-cell table:style-name="ce15" office:value-type="float" office:value="238262.84" calcext:value-type="float">
            <text:p>238,262.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70303:204</text:p>
          </table:table-cell>
          <table:table-cell table:style-name="ce15" office:value-type="float" office:value="156397.22" calcext:value-type="float">
            <text:p>156,397.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20106:3268</text:p>
          </table:table-cell>
          <table:table-cell table:style-name="ce15" office:value-type="float" office:value="133892.19" calcext:value-type="float">
            <text:p>133,892.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70303:13</text:p>
          </table:table-cell>
          <table:table-cell table:style-name="ce15" office:value-type="float" office:value="237998.13" calcext:value-type="float">
            <text:p>237,998.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10102:5</text:p>
          </table:table-cell>
          <table:table-cell table:style-name="ce15" office:value-type="float" office:value="208531.24" calcext:value-type="float">
            <text:p>208,531.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07:24</text:p>
          </table:table-cell>
          <table:table-cell table:style-name="ce15" office:value-type="float" office:value="247014.4" calcext:value-type="float">
            <text:p>247,014.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20107:411</text:p>
          </table:table-cell>
          <table:table-cell table:style-name="ce15" office:value-type="float" office:value="299852.28" calcext:value-type="float">
            <text:p>299,852.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70303:190</text:p>
          </table:table-cell>
          <table:table-cell table:style-name="ce15" office:value-type="float" office:value="189519.19" calcext:value-type="float">
            <text:p>189,519.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1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220901: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724: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190:4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00104:12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079:4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70201:9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70201: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70201: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70201:4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576: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602:1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00104:12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398: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3: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45: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203:3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70201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70201:3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70202: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70201: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1336: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70201: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80: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50103: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63:16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90:4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377: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501: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70201:3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70201:8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70201:1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70202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008:2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140:9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132: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40125: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40301: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38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20101:100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40302:1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40139: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40139: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40108:7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40139: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40:7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40105: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09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40139: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20101: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30116: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38: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40108:6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80301:4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40106:5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20101:97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40107: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40138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40138: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628: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40138: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40138: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40139:2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110101: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40138: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33:2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30102:4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40139: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40138: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20101: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40138: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200101:9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040108:6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40108:6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40108:6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30116: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40106:4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030107: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40106: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40140:2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30102:9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40125: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40140:9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20101:4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40139: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00108:3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40138: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40138:1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040139: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040110: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20502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00000:12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10102: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040139: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040109: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040109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40202:75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40202:73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40202:75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40202:75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40202:79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40202:76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7:240104:2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40202:80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40202:76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40202:76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40202:76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40202:75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40202:78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40202:77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40202:81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140202: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40202: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403: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276: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00000:17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323: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60102: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602: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130202:36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266: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80102:4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00000:18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791:1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7:240101:22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10103: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3:010110: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050111:6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060101:9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4:060202:8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5:150107:6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232:4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070101:4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90201:6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50204: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00000:18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00000:18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00000:17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00000:18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00000:18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00000:18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00000:18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00000:17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60501:1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00000:17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00000:17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00000:18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00000:17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00000:17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00000:18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90412:5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00000:18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301:8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00000:17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00000:18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00000:18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00000:18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00000:18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00000:17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00000:18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00000:18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00000:17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00000:17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00000:17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00000:17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00000:18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00000:17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030120: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D5CF2A4971F69F0DABB34B3DAEA58E9DA138000740ACB1769D84FF51C5794BE082A9E382820F9599BCC956C36708578054CE36B6AF96D0F4CBE384A1544D24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9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3T09:04:28</meta:creation-date>
    <dc:date>2024-05-29T08:16:14</dc:date>
    <meta:generator>LibreOffice/6.4.6.2$Linux_X86_64 LibreOffice_project/17c4c786810c925eb6e0da4181cd43069b44ed29</meta:generator>
    <meta:document-statistic meta:table-count="1" meta:cell-count="11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